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-complex="Times New Roman"/>
    </style:style>
    <style:style style:name="P4" style:parent-style-name="Standard" style:list-style-name="LFO4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-complex="Arial"/>
    </style:style>
    <style:style style:name="T10" style:parent-style-name="Predvolenépísmoodsek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style:font-name="Times New Roman CE" style:font-name-asian="Times New Roman CE" style:font-name-complex="Times New Roman CE"/>
    </style:style>
    <style:style style:name="T15" style:parent-style-name="Predvolenépísmoodseku" style:family="text">
      <style:text-properties style:font-name-complex="Arial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LFO5" style:family="paragraph">
      <style:paragraph-properties fo:text-align="justify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T23" style:parent-style-name="Predvolenépísmoodseku" style:family="text">
      <style:text-properties style:font-name-asian="Times New Roman CE" style:font-name-complex="Times New Roman"/>
    </style:style>
    <style:style style:name="T24" style:parent-style-name="Predvolenépísmoodseku" style:family="text">
      <style:text-properties style:font-name="Times New Roman CE" style:font-name-asian="Times New Roman CE" style:font-name-complex="Times New Roman CE"/>
    </style:style>
    <style:style style:name="T25" style:parent-style-name="Predvolenépísmoodseku" style:family="text">
      <style:text-properties style:font-name-asian="Times New Roman CE" style:font-name-complex="Times New Roman"/>
    </style:style>
    <style:style style:name="P26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5" style:family="paragraph">
      <style:paragraph-properties fo:text-align="justify"/>
    </style:style>
    <style:style style:name="P29" style:parent-style-name="Standard" style:family="paragraph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list-style-name="LFO6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6" style:family="paragraph">
      <style:paragraph-properties fo:text-align="justify"/>
    </style:style>
    <style:style style:name="T36" style:parent-style-name="Predvolenépísmoodseku" style:family="text">
      <style:text-properties style:font-name-complex="Times New Roman"/>
    </style:style>
    <style:style style:name="P37" style:parent-style-name="Standard" style:list-style-name="LFO6" style:family="paragraph">
      <style:paragraph-properties fo:text-align="justify"/>
    </style:style>
    <style:style style:name="T38" style:parent-style-name="Predvolenépísmoodseku" style:family="text">
      <style:text-properties style:font-name-complex="Times New Roman"/>
    </style:style>
    <style:style style:name="P39" style:parent-style-name="Standard" style:list-style-name="LFO6" style:family="paragraph">
      <style:paragraph-properties fo:text-align="justify"/>
    </style:style>
    <style:style style:name="P40" style:parent-style-name="Standard" style:list-style-name="LFO6" style:family="paragraph">
      <style:paragraph-properties fo:text-align="justify"/>
    </style:style>
    <style:style style:name="T41" style:parent-style-name="Predvolenépísmoodseku" style:family="text">
      <style:text-properties style:font-name-complex="Times New Roman"/>
    </style:style>
    <style:style style:name="P42" style:parent-style-name="Standard" style:list-style-name="LFO6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Odsekzoznamu" style:family="paragraph">
      <style:paragraph-properties fo:text-align="justify"/>
      <style:text-properties style:font-name-complex="Times New Roman"/>
    </style:style>
    <style:style style:name="P46" style:parent-style-name="Odsekzoznamu" style:family="paragraph">
      <style:paragraph-properties fo:text-align="center" fo:margin-left="0.4923in" fo:text-indent="-0.2423in">
        <style:tab-stops/>
      </style:paragraph-properties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49" style:parent-style-name="Textbody" style:list-style-name="WWNum1" style:family="paragraph">
      <style:paragraph-properties fo:text-align="justify"/>
    </style:style>
    <style:style style:name="P50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51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52" style:parent-style-name="Odsekzoznamu" style:family="paragraph">
      <style:paragraph-properties fo:text-align="justify"/>
      <style:text-properties style:font-name-complex="Times New Roman"/>
    </style:style>
    <style:style style:name="P53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54" style:parent-style-name="Odsekzoznamu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="Times New Roman CE" style:font-name-asian="Times New Roman CE" style:font-name-complex="Times New Roman CE"/>
    </style:style>
    <style:style style:name="T6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62" style:parent-style-name="Predvolenépísmoodseku" style:family="text">
      <style:text-properties style:font-name="Times New Roman CE" style:font-name-asian="Times New Roman CE" style:font-name-complex="Times New Roman CE"/>
    </style:style>
    <style:style style:name="T6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 fo:font-weight="bold" style:font-weight-asian="bold" style:font-weight-complex="bold"/>
    </style:style>
    <style:style style:name="P105" style:parent-style-name="Standard" style:list-style-name="LFO8" style:family="paragraph">
      <style:text-properties style:font-name-complex="Times New Roman"/>
    </style:style>
    <style:style style:name="P106" style:parent-style-name="Standard" style:list-style-name="LFO8" style:family="paragraph">
      <style:text-properties style:font-name-complex="Times New Roman"/>
    </style:style>
    <style:style style:name="P107" style:parent-style-name="Standard" style:list-style-name="LFO8" style:family="paragraph">
      <style:text-properties style:font-name-complex="Times New Roman"/>
    </style:style>
    <style:style style:name="P108" style:parent-style-name="Standard" style:list-style-name="LFO8" style:family="paragraph">
      <style:text-properties style:font-name-complex="Times New Roman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1" style:parent-style-name="Standard" style:family="paragraph">
      <style:paragraph-properties style:text-autospace="none"/>
    </style:style>
    <style:style style:name="T112" style:parent-style-name="Predvolenépísmoodseku" style:family="text">
      <style:text-properties style:font-name-asian="Times New Roman CE" style:font-name-complex="Times New Roman"/>
    </style:style>
    <style:style style:name="T113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4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5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6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7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8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19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0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1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2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3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4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26" style:parent-style-name="Standard" style:family="paragraph">
      <style:text-properties fo:background-color="#00DCFF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background-color="#00DCFF"/>
    </style:style>
  </office:automatic-styles>
  <office:body>
    <office:text text:use-soft-page-breaks="true">
      <text:p text:style-name="P1">DAROVACIA ZMLUVA č. 1/2024</text:p>
      <text:p text:style-name="P2"><text:span text:style-name="T3">uzatvorená podľa §628 a nasl. Občianskeho zákonníka</text:span></text:p>
      <text:p text:style-name="Standard"/>
      <text:list text:style-name="LFO4" text:continue-numbering="true">
        <text:list-item>
          <text:p text:style-name="P4"/>
        </text:list-item>
      </text:list>
      <text:p text:style-name="P5">Zmluvné strany</text:p>
      <text:p text:style-name="P6"/>
      <text:p text:style-name="Standard"><text:s text:c="2"/><text:span text:style-name="T7">DARCA:</text:span><text:tab/><text:tab/><text:span text:style-name="T8">Rodičovské združenie pri MŠ</text:span></text:p>
      <text:p text:style-name="Standard"><text:s text:c="4"/><text:tab/><text:tab/><text:tab/>Sídlo: Palárikova 22, 040 01 Košice</text:p>
      <text:p text:style-name="Standard"><text:s text:c="4"/><text:tab/><text:tab/><text:tab/>Štatutárny zástupca: Mgr. Mária Rabadová</text:p>
      <text:p text:style-name="Standard"><text:s text:c="4"/><text:tab/><text:tab/><text:tab/>IČO: 17319617/243</text:p>
      <text:p text:style-name="Standard"><text:s text:c="4"/><text:tab/><text:tab/><text:tab/>Bankové spojenie: Všeobecná úverová banka</text:p>
      <text:p text:style-name="Standard"><text:s text:c="35"/>IBAN:<text:s/><text:span text:style-name="T9">SK35 0200 0000 0016 2037 3259</text:span></text:p>
      <text:p text:style-name="Standard"><text:span text:style-name="T10">(ďalej len "darca")</text:span></text:p>
      <text:p text:style-name="Standard"/>
      <text:p text:style-name="P11">a</text:p>
      <text:p text:style-name="Standard"><text:s text:c="2"/></text:p>
      <text:p text:style-name="Standard"><text:s text:c="2"/><text:span text:style-name="T12">OBDAROVANÝ:</text:span><text:tab/><text:span text:style-name="T13">Materská škola</text:span></text:p>
      <text:p text:style-name="Standard"><text:s text:c="4"/><text:tab/><text:tab/><text:tab/>Sídlo: Palárikova 22, 040 01 Košice</text:p>
      <text:p text:style-name="Standard"><text:s text:c="4"/><text:tab/><text:tab/><text:tab/>Štatutárny zástupca:<text:s/><text:span text:style-name="T14">Mgr. Eva Chovancová</text:span>, riaditeľka MŠ</text:p>
      <text:p text:style-name="Standard"><text:s text:c="4"/><text:tab/><text:tab/><text:tab/>IČO: 35543132</text:p>
      <text:p text:style-name="Standard"><text:s text:c="4"/><text:tab/><text:tab/><text:tab/>Bankové spojenie: Prima banka Slovensko a.s.</text:p>
      <text:p text:style-name="Standard"><text:s text:c="36"/>IBAN:<text:s/><text:span text:style-name="T15">SK97 5600 0000 0005 0394 7001</text:span></text:p>
      <text:p text:style-name="Standard"><text:span text:style-name="T16">(ďalej len <text:s/>"obdarovaný")</text:span></text:p>
      <text:p text:style-name="P17"/>
      <text:p text:style-name="P18">II.</text:p>
      <text:p text:style-name="P19">Predmet <text:s/>zmluvy</text:p>
      <text:p text:style-name="P20"/>
      <text:list text:style-name="LFO5" text:continue-numbering="true">
        <text:list-item>
          <text:p text:style-name="P21">Predmetom zmluvy je darovanie hnuteľného majetku – interaktívnych prvkov v hodnote</text:p>
        </text:list-item>
      </text:list>
      <text:p text:style-name="P22"><text:span text:style-name="T23">7 827,47 €</text:span><text:span text:style-name="T24">,<text:s/></text:span><text:span text:style-name="T25">ktorý je špecifikovaný v prílohe č. 1 tejto zmluvy a tvorí jej neoddeliteľnú</text:span></text:p>
      <text:p text:style-name="P26"><text:s text:c="12"/>súčasť.</text:p>
      <text:p text:style-name="P27"/>
      <text:list text:style-name="LFO5" text:continue-numbering="true">
        <text:list-item>
          <text:p text:style-name="P28">Darca prenecháva obdarovanému dar bezodplatne a obdarovaný tento dar prijíma a zaväzuje sa, že ho bude využívať na účel uvedený v článku III. ods. 1 tejto zmluvy.</text:p>
        </text:list-item>
      </text:list>
      <text:p text:style-name="P29"/>
      <text:p text:style-name="Standard"/>
      <text:p text:style-name="P30">III. <text:s/></text:p>
      <text:p text:style-name="P31">Ostatné ustanovenia</text:p>
      <text:p text:style-name="P32"/>
      <text:list text:style-name="LFO6" text:continue-numbering="true">
        <text:list-item>
          <text:p text:style-name="P33">Obdarovaný sa zaväzuje využívať dar na účely výchovno-vzdelávacieho procesu</text:p>
        </text:list-item>
      </text:list>
      <text:p text:style-name="P34"><text:s text:c="12"/>detí predškolského veku v Materskej škole, Palárikova 22 v Košiciach.</text:p>
      <text:list text:style-name="LFO6" text:continue-numbering="true">
        <text:list-item>
          <text:p text:style-name="P35"><text:span text:style-name="T36">Dar bude umiestnený v objekte materskej školy, ktorá sa stane jeho výlučným užívateľom.</text:span></text:p>
        </text:list-item>
        <text:list-item>
          <text:p text:style-name="P37"><text:span text:style-name="T38">Obdarovaný nadobúda vlastníctvo k daru jeho prevzatím na základe písomného protokolu. Darca je povinný pri podpise protokolu odovzdať obdarovanému príslušné dokumenty vzťahujúce sa na predmet darovania.</text:span></text:p>
        </text:list-item>
        <text:list-item>
          <text:p text:style-name="P39">Darca si vyhradzuje právo kontroly využívania daru na uvedený účel.</text:p>
        </text:list-item>
        <text:list-item>
          <text:p text:style-name="P40">Darca je oprávnený domáhať sa vrátenia daru v prípade, ak sa predmet daru nevyužíva na dohodnutý účel, v takom<text:s/>prípade je obdarovaný povinný<text:s/><text:span text:style-name="T41">na základe písomnej výzvy darcu tento dar vrátiť, o čom sa vyhotoví písomný protokol.</text:span></text:p>
        </text:list-item>
        <text:list-item>
          <text:p text:style-name="P42">Darca vyhlasuje, že dar je v technickom stave zodpovedajúcom záväzným technickým normám a je bez akýchkoľvek právnych alebo technických vád, na ktoré by darca mal obdarovaného upozorniť.</text:p>
        </text:list-item>
      </text:list>
      <text:p text:style-name="P43"/>
      <text:p text:style-name="P44"/>
      <text:p text:style-name="P45"/>
      <text:p text:style-name="P46">IV. Záverečné ustanovenia</text:p>
      <text:p text:style-name="P47"/>
      <text:list text:style-name="WWNum1">
        <text:list-item text:start-value="1">
          <text:p text:style-name="P48">Práva a povinnosti zmluvných strán neupravené touto zmluvou sa riadia príslušnými ustanoveniami Občianskeho zákonníka v platnom znení.</text:p>
        </text:list-item>
        <text:list-item>
          <text:p text:style-name="P49">Zmluvné strany prehlasujú, že zmluvu si riadne prečítali, uzavreli ju na základe prejavu vôle, ktorý bol urobený slobodne, vážne, určite a zrozumiteľne, bez akýchkoľvek omylov a na znak súhlasu s jej obsahom ju vlastnoručne podpísali.</text:p>
        </text:list-item>
        <text:list-item>
          <text:p text:style-name="P50">Táto zmluva nadobúda platnosť dňom jej podpísania oboma zmluvnými stranami a účinnosť dňom nasledujúcim po dni jej zverejnenia na webovom sídle obdarovaného.</text:p>
        </text:list-item>
        <text:list-item>
          <text:p text:style-name="P51">Táto zmluva je vyhotovená v štyroch (4) rovnopisoch, z ktorých darca obdrží</text:p>
        </text:list-item>
      </text:list>
      <text:p text:style-name="P52"><text:s/>jedno (1) a obdarovaný tri (3) rovnopisy.</text:p>
      <text:list text:style-name="WWNum1" text:continue-numbering="true">
        <text:list-item>
          <text:p text:style-name="P53">Príloha č. 1 – Súpis darovaného hnuteľného majetku.</text:p>
        </text:list-item>
      </text:list>
      <text:p text:style-name="P54"/>
      <text:p text:style-name="Standard"><text:s text:c="4"/></text:p>
      <text:p text:style-name="Standard"><text:s text:c="8"/>V Košiciach, dňa<text:s/>03.06.2024 <text:s text:c="39"/>V Košiciach, dňa<text:s/>03.06.2024</text:p>
      <text:p text:style-name="P55"/>
      <text:p text:style-name="P56"/>
      <text:p text:style-name="P57"/>
      <text:p text:style-name="P58"/>
      <text:p text:style-name="P59"><text:span text:style-name="T60"><text:s text:c="16"/></text:span><text:span text:style-name="T61">Darca<text:s/></text:span><text:span text:style-name="T62"><text:s text:c="82"/></text:span><text:span text:style-name="T63"><text:s/>Obdarovaný</text:span></text:p>
      <text:p text:style-name="P64"/>
      <text:p text:style-name="P65"/>
      <text:p text:style-name="P66"/>
      <text:p text:style-name="P67"/>
      <text:p text:style-name="P68"/>
      <text:p text:style-name="P69">.................................................. <text:s text:c="53"/>...................................................</text:p>
      <text:p text:style-name="P70"><text:s text:c="6"/>Mgr. Mária Rabadová <text:s text:c="64"/>Mgr. Eva Chovancová</text:p>
      <text:p text:style-name="P71"><text:s text:c="7"/>predseda RZ pri MŠ <text:s text:c="74"/>riaditeľka MŠ <text:s text:c="5"/></text:p>
      <text:p text:style-name="P72"><text:s text:c="6"/>Palárikova 22, Košice <text:s text:c="67"/>Palárikova 22, Košice <text:s text:c="2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ríloha č. 1</text:p>
      <text:p text:style-name="P98"/>
      <text:p text:style-name="P99"/>
      <text:p text:style-name="P100">Súpis darovaných nehnuteľných vecí:</text:p>
      <text:p text:style-name="P101"/>
      <text:p text:style-name="P102"/>
      <text:p text:style-name="P103"/>
      <text:p text:style-name="P104">Poradové číslo <text:s text:c="6"/>Názov hnuteľnej veci<text:tab/><text:s text:c="7"/>Rok nadobudnutia<text:tab/>Obstarávacia cena</text:p>
      <text:p text:style-name="Standard"/>
      <text:list text:style-name="LFO8" text:continue-numbering="true">
        <text:list-item>
          <text:p text:style-name="P105">Tripexeso (M) 1ks<text:tab/><text:tab/><text:tab/><text:tab/><text:s text:c="10"/>2023 <text:s text:c="21"/>1 277,76 €</text:p>
        </text:list-item>
        <text:list-item>
          <text:p text:style-name="P106">Pexeso (M) 1ks<text:s/><text:tab/><text:tab/><text:tab/><text:tab/><text:s text:c="10"/>2023 <text:s text:c="21"/>1 277,76 € <text:s/></text:p>
        </text:list-item>
        <text:list-item>
          <text:p text:style-name="P107">Hon na zajíce 1ks<text:s/><text:tab/><text:tab/><text:tab/><text:tab/><text:s text:c="10"/>2023 <text:s text:c="24"/>782,87 € <text:s/></text:p>
        </text:list-item>
        <text:list-item>
          <text:p text:style-name="P108"><text:bookmark-start text:name="_Hlk161307995"/>Psík LONG (UV stabilný) + montáž <text:s text:c="22"/>2023 <text:s text:c="21"/>4 489,08 €</text:p>
        </text:list-item>
      </text:list>
      <text:p text:style-name="P109"><text:bookmark-end text:name="_Hlk161307995"/></text:p>
      <text:p text:style-name="P110"><text:s text:c="7"/></text:p>
      <text:p text:style-name="P111"><text:span text:style-name="T112"><text:s text:c="4"/></text:span><text:span text:style-name="T113"><text:s/>Spolu: <text:s text:c="106"/></text:span><text:bookmark-start text:name="_Hlk161308073"/><text:span text:style-name="T114">7 827,47 €</text:span><text:bookmark-end text:name="_Hlk161308073"/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s text:c="65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 aa</meta:initial-creator>
    <dc:creator>materska skola</dc:creator>
    <meta:creation-date>2023-11-08T11:13:00Z</meta:creation-date>
    <dc:date>2024-05-31T13:39:00Z</dc:date>
    <meta:print-date>2024-05-31T13:37:00Z</meta:print-date>
    <meta:template xlink:href="Normal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6" meta:character-count="4192" meta:row-count="29" meta:non-whitespace-character-count="3574"/>
  </office:meta>
</office:document-meta>
</file>